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20</text:p>
          </table:table-cell>
          <table:table-cell table:number-columns-repeated="4" table:style-name="ce10"/>
          <table:table-cell office:value-type="string" table:style-name="ce12">
            <text:p>12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0" table:style-name="ce16">
            <text:p>2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55" table:style-name="ce17">
            <text:p>21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13</text:p>
          </table:table-cell>
          <table:covered-table-cell/>
          <table:table-cell office:value-type="float" office:value="1660272.63" table:style-name="ce20">
            <text:p>1660272,63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31:720</text:p>
          </table:table-cell>
          <table:covered-table-cell/>
          <table:table-cell office:value-type="float" office:value="4553934.99" table:style-name="ce20">
            <text:p>4553934,99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31:721</text:p>
          </table:table-cell>
          <table:covered-table-cell/>
          <table:table-cell office:value-type="float" office:value="15670583.57" table:style-name="ce20">
            <text:p>15670583,57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56:104</text:p>
          </table:table-cell>
          <table:covered-table-cell/>
          <table:table-cell office:value-type="float" office:value="1157700.07" table:style-name="ce20">
            <text:p>1157700,07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56:302</text:p>
          </table:table-cell>
          <table:covered-table-cell/>
          <table:table-cell office:value-type="float" office:value="9531201.9100000001" table:style-name="ce20">
            <text:p>9531201,91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56:68</text:p>
          </table:table-cell>
          <table:covered-table-cell/>
          <table:table-cell office:value-type="float" office:value="1097436.23" table:style-name="ce20">
            <text:p>1097436,23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56:78</text:p>
          </table:table-cell>
          <table:covered-table-cell/>
          <table:table-cell office:value-type="float" office:value="1068890.2" table:style-name="ce20">
            <text:p>1068890,2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56:90</text:p>
          </table:table-cell>
          <table:covered-table-cell/>
          <table:table-cell office:value-type="float" office:value="1122810.47" table:style-name="ce20">
            <text:p>1122810,47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56:92</text:p>
          </table:table-cell>
          <table:covered-table-cell/>
          <table:table-cell office:value-type="float" office:value="1097436.23" table:style-name="ce20">
            <text:p>1097436,23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56:93</text:p>
          </table:table-cell>
          <table:covered-table-cell/>
          <table:table-cell office:value-type="float" office:value="1075233.76" table:style-name="ce20">
            <text:p>1075233,7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100056:94</text:p>
          </table:table-cell>
          <table:covered-table-cell/>
          <table:table-cell office:value-type="float" office:value="1459019.26" table:style-name="ce20">
            <text:p>1459019,2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100056:95</text:p>
          </table:table-cell>
          <table:covered-table-cell/>
          <table:table-cell office:value-type="float" office:value="1468534.6" table:style-name="ce20">
            <text:p>1468534,6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0100057:135</text:p>
          </table:table-cell>
          <table:covered-table-cell/>
          <table:table-cell office:value-type="float" office:value="1833451.56" table:style-name="ce20">
            <text:p>1833451,5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0100057:162</text:p>
          </table:table-cell>
          <table:covered-table-cell/>
          <table:table-cell office:value-type="float" office:value="1431295.52" table:style-name="ce20">
            <text:p>1431295,5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0100057:165</text:p>
          </table:table-cell>
          <table:covered-table-cell/>
          <table:table-cell office:value-type="float" office:value="1827118.39" table:style-name="ce20">
            <text:p>1827118,39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0100057:166</text:p>
          </table:table-cell>
          <table:covered-table-cell/>
          <table:table-cell office:value-type="float" office:value="1295132.45" table:style-name="ce20">
            <text:p>1295132,4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0100057:451</text:p>
          </table:table-cell>
          <table:covered-table-cell/>
          <table:table-cell office:value-type="float" office:value="11811354.59" table:style-name="ce20">
            <text:p>11811354,59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0100060:311</text:p>
          </table:table-cell>
          <table:covered-table-cell/>
          <table:table-cell office:value-type="float" office:value="1781679.9" table:style-name="ce20">
            <text:p>1781679,9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0100060:317</text:p>
          </table:table-cell>
          <table:covered-table-cell/>
          <table:table-cell office:value-type="float" office:value="1557412.5" table:style-name="ce20">
            <text:p>1557412,5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0100060:318</text:p>
          </table:table-cell>
          <table:covered-table-cell/>
          <table:table-cell office:value-type="float" office:value="1778565.08" table:style-name="ce20">
            <text:p>1778565,0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0100060:319</text:p>
          </table:table-cell>
          <table:covered-table-cell/>
          <table:table-cell office:value-type="float" office:value="1115107.3500000001" table:style-name="ce20">
            <text:p>1115107,3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3:0100060:320</text:p>
          </table:table-cell>
          <table:covered-table-cell/>
          <table:table-cell office:value-type="float" office:value="1541838.38" table:style-name="ce20">
            <text:p>1541838,3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3:0100060:321</text:p>
          </table:table-cell>
          <table:covered-table-cell/>
          <table:table-cell office:value-type="float" office:value="1217896.58" table:style-name="ce20">
            <text:p>1217896,5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3:0100060:322</text:p>
          </table:table-cell>
          <table:covered-table-cell/>
          <table:table-cell office:value-type="float" office:value="1236585.53" table:style-name="ce20">
            <text:p>1236585,53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3:0100060:323</text:p>
          </table:table-cell>
          <table:covered-table-cell/>
          <table:table-cell office:value-type="float" office:value="1728727.88" table:style-name="ce20">
            <text:p>1728727,8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3:0100060:332</text:p>
          </table:table-cell>
          <table:covered-table-cell/>
          <table:table-cell office:value-type="float" office:value="1544953.2" table:style-name="ce20">
            <text:p>1544953,2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3:0100060:334</text:p>
          </table:table-cell>
          <table:covered-table-cell/>
          <table:table-cell office:value-type="float" office:value="1196092.8" table:style-name="ce20">
            <text:p>1196092,8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3:0100060:336</text:p>
          </table:table-cell>
          <table:covered-table-cell/>
          <table:table-cell office:value-type="float" office:value="1470197.4" table:style-name="ce20">
            <text:p>1470197,4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3:0100060:729</text:p>
          </table:table-cell>
          <table:covered-table-cell/>
          <table:table-cell office:value-type="float" office:value="17981884.719999999" table:style-name="ce20">
            <text:p>17981884,7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3:0100069:318</text:p>
          </table:table-cell>
          <table:covered-table-cell/>
          <table:table-cell office:value-type="float" office:value="8552438.0500000007" table:style-name="ce20">
            <text:p>8552438,0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3:0100069:84</text:p>
          </table:table-cell>
          <table:covered-table-cell/>
          <table:table-cell office:value-type="float" office:value="988424.36" table:style-name="ce20">
            <text:p>988424,3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3:0100069:88</text:p>
          </table:table-cell>
          <table:covered-table-cell/>
          <table:table-cell office:value-type="float" office:value="1007679.38" table:style-name="ce20">
            <text:p>1007679,3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3:0100069:92</text:p>
          </table:table-cell>
          <table:covered-table-cell/>
          <table:table-cell office:value-type="float" office:value="2143725.56" table:style-name="ce20">
            <text:p>2143725,5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3:0100069:93</text:p>
          </table:table-cell>
          <table:covered-table-cell/>
          <table:table-cell office:value-type="float" office:value="1197020.4099999999" table:style-name="ce20">
            <text:p>1197020,41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3:0100069:94</text:p>
          </table:table-cell>
          <table:covered-table-cell/>
          <table:table-cell office:value-type="float" office:value="991633.53" table:style-name="ce20">
            <text:p>991633,53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3:0100069:97</text:p>
          </table:table-cell>
          <table:covered-table-cell/>
          <table:table-cell office:value-type="float" office:value="1177765.3899999999" table:style-name="ce20">
            <text:p>1177765,39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3:0100069:98</text:p>
          </table:table-cell>
          <table:covered-table-cell/>
          <table:table-cell office:value-type="float" office:value="1190602.07" table:style-name="ce20">
            <text:p>1190602,07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3:0100070:151</text:p>
          </table:table-cell>
          <table:covered-table-cell/>
          <table:table-cell office:value-type="float" office:value="1323631.69" table:style-name="ce20">
            <text:p>1323631,69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3:0100070:152</text:p>
          </table:table-cell>
          <table:covered-table-cell/>
          <table:table-cell office:value-type="float" office:value="1307798.78" table:style-name="ce20">
            <text:p>1307798,7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3:0100070:157</text:p>
          </table:table-cell>
          <table:covered-table-cell/>
          <table:table-cell office:value-type="float" office:value="1412296.02" table:style-name="ce20">
            <text:p>1412296,0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3:0100070:158</text:p>
          </table:table-cell>
          <table:covered-table-cell/>
          <table:table-cell office:value-type="float" office:value="1307798.78" table:style-name="ce20">
            <text:p>1307798,7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0101019:828</text:p>
          </table:table-cell>
          <table:covered-table-cell/>
          <table:table-cell office:value-type="float" office:value="1124210.3500000001" table:style-name="ce20">
            <text:p>1124210,3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4:0101045:343</text:p>
          </table:table-cell>
          <table:covered-table-cell/>
          <table:table-cell office:value-type="float" office:value="446050.9" table:style-name="ce20">
            <text:p>446050,9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4:0102046:8161</text:p>
          </table:table-cell>
          <table:covered-table-cell/>
          <table:table-cell office:value-type="float" office:value="112120.43" table:style-name="ce20">
            <text:p>112120,43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4:2000020:204</text:p>
          </table:table-cell>
          <table:covered-table-cell/>
          <table:table-cell office:value-type="float" office:value="1044440.3" table:style-name="ce20">
            <text:p>1044440,3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5:0100118:250</text:p>
          </table:table-cell>
          <table:covered-table-cell/>
          <table:table-cell office:value-type="float" office:value="940882.32" table:style-name="ce20">
            <text:p>940882,3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5:0100118:251</text:p>
          </table:table-cell>
          <table:covered-table-cell/>
          <table:table-cell office:value-type="float" office:value="819162.89" table:style-name="ce20">
            <text:p>819162,89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5:4100004:172</text:p>
          </table:table-cell>
          <table:covered-table-cell/>
          <table:table-cell office:value-type="float" office:value="233913.26" table:style-name="ce20">
            <text:p>233913,2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6:0100013:907</text:p>
          </table:table-cell>
          <table:covered-table-cell/>
          <table:table-cell office:value-type="float" office:value="2138060.7599999998" table:style-name="ce20">
            <text:p>2138060,7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6:0100013:908</text:p>
          </table:table-cell>
          <table:covered-table-cell/>
          <table:table-cell office:value-type="float" office:value="76047.210000000006" table:style-name="ce20">
            <text:p>76047,21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6:0100013:909</text:p>
          </table:table-cell>
          <table:covered-table-cell/>
          <table:table-cell office:value-type="float" office:value="48694.38" table:style-name="ce20">
            <text:p>48694,3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6:0100013:910</text:p>
          </table:table-cell>
          <table:covered-table-cell/>
          <table:table-cell office:value-type="float" office:value="15885.81" table:style-name="ce20">
            <text:p>15885,81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6:0100013:911</text:p>
          </table:table-cell>
          <table:covered-table-cell/>
          <table:table-cell office:value-type="float" office:value="18171.89" table:style-name="ce20">
            <text:p>18171,89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6:0100026:1034</text:p>
          </table:table-cell>
          <table:covered-table-cell/>
          <table:table-cell office:value-type="float" office:value="889565.46" table:style-name="ce20">
            <text:p>889565,4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6:0700006:341</text:p>
          </table:table-cell>
          <table:covered-table-cell/>
          <table:table-cell office:value-type="float" office:value="1122227.1200000001" table:style-name="ce20">
            <text:p>1122227,1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7:0800001:354</text:p>
          </table:table-cell>
          <table:covered-table-cell/>
          <table:table-cell office:value-type="float" office:value="322276.40000000002" table:style-name="ce20">
            <text:p>322276,4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0:3500004:171</text:p>
          </table:table-cell>
          <table:covered-table-cell/>
          <table:table-cell office:value-type="float" office:value="211556.64" table:style-name="ce20">
            <text:p>211556,64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1:0500003:329</text:p>
          </table:table-cell>
          <table:covered-table-cell/>
          <table:table-cell office:value-type="float" office:value="1155023.3500000001" table:style-name="ce20">
            <text:p>1155023,3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1:4300005:482</text:p>
          </table:table-cell>
          <table:covered-table-cell/>
          <table:table-cell office:value-type="float" office:value="565845.92000000004" table:style-name="ce20">
            <text:p>565845,9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0000000:3521</text:p>
          </table:table-cell>
          <table:covered-table-cell/>
          <table:table-cell office:value-type="float" office:value="451865.52" table:style-name="ce20">
            <text:p>451865,5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0000000:3522</text:p>
          </table:table-cell>
          <table:covered-table-cell/>
          <table:table-cell office:value-type="float" office:value="187141.08" table:style-name="ce20">
            <text:p>187141,0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1200008:2252</text:p>
          </table:table-cell>
          <table:covered-table-cell/>
          <table:table-cell office:value-type="float" office:value="1425424.5" table:style-name="ce20">
            <text:p>1425424,5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1200012:600</text:p>
          </table:table-cell>
          <table:covered-table-cell/>
          <table:table-cell office:value-type="float" office:value="1154745.6100000001" table:style-name="ce20">
            <text:p>1154745,61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00000:5808</text:p>
          </table:table-cell>
          <table:covered-table-cell/>
          <table:table-cell office:value-type="float" office:value="1070779.8999999999" table:style-name="ce20">
            <text:p>1070779,9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11501:1964</text:p>
          </table:table-cell>
          <table:covered-table-cell/>
          <table:table-cell office:value-type="float" office:value="20628.03" table:style-name="ce20">
            <text:p>20628,03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12706:18</text:p>
          </table:table-cell>
          <table:covered-table-cell/>
          <table:table-cell office:value-type="float" office:value="1308383.6000000001" table:style-name="ce20">
            <text:p>1308383,6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120008:174</text:p>
          </table:table-cell>
          <table:covered-table-cell/>
          <table:table-cell office:value-type="float" office:value="1212153.01" table:style-name="ce20">
            <text:p>1212153,01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270002:361</text:p>
          </table:table-cell>
          <table:covered-table-cell/>
          <table:table-cell office:value-type="float" office:value="175729.34" table:style-name="ce20">
            <text:p>175729,34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270002:362</text:p>
          </table:table-cell>
          <table:covered-table-cell/>
          <table:table-cell office:value-type="float" office:value="331584.53999999998" table:style-name="ce20">
            <text:p>331584,54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630001:57</text:p>
          </table:table-cell>
          <table:covered-table-cell/>
          <table:table-cell office:value-type="float" office:value="889147.32" table:style-name="ce20">
            <text:p>889147,3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650001:260</text:p>
          </table:table-cell>
          <table:covered-table-cell/>
          <table:table-cell office:value-type="float" office:value="746891.7" table:style-name="ce20">
            <text:p>746891,7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2021:2186</text:p>
          </table:table-cell>
          <table:covered-table-cell/>
          <table:table-cell office:value-type="float" office:value="5705974.6399999997" table:style-name="ce20">
            <text:p>5705974,64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601001:1879</text:p>
          </table:table-cell>
          <table:covered-table-cell/>
          <table:table-cell office:value-type="float" office:value="3779915.09" table:style-name="ce20">
            <text:p>3779915,09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601018:840</text:p>
          </table:table-cell>
          <table:covered-table-cell/>
          <table:table-cell office:value-type="float" office:value="4095253.32" table:style-name="ce20">
            <text:p>4095253,3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701005:287</text:p>
          </table:table-cell>
          <table:covered-table-cell/>
          <table:table-cell office:value-type="float" office:value="134842.75" table:style-name="ce20">
            <text:p>134842,7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4801006:259</text:p>
          </table:table-cell>
          <table:covered-table-cell/>
          <table:table-cell office:value-type="float" office:value="1192824.2" table:style-name="ce20">
            <text:p>1192824,2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4801006:260</text:p>
          </table:table-cell>
          <table:covered-table-cell/>
          <table:table-cell office:value-type="float" office:value="1192824.2" table:style-name="ce20">
            <text:p>1192824,2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8:0100045:324</text:p>
          </table:table-cell>
          <table:covered-table-cell/>
          <table:table-cell office:value-type="float" office:value="458381.98" table:style-name="ce20">
            <text:p>458381,9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8:5600003:117</text:p>
          </table:table-cell>
          <table:covered-table-cell/>
          <table:table-cell office:value-type="float" office:value="470913.85" table:style-name="ce20">
            <text:p>470913,8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9:0101007:1695</text:p>
          </table:table-cell>
          <table:covered-table-cell/>
          <table:table-cell office:value-type="float" office:value="108581.75999999999" table:style-name="ce20">
            <text:p>108581,7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9:0102023:629</text:p>
          </table:table-cell>
          <table:covered-table-cell/>
          <table:table-cell office:value-type="float" office:value="398110.52" table:style-name="ce20">
            <text:p>398110,5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9:0102023:630</text:p>
          </table:table-cell>
          <table:covered-table-cell/>
          <table:table-cell office:value-type="float" office:value="782179.26" table:style-name="ce20">
            <text:p>782179,2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9:0102023:631</text:p>
          </table:table-cell>
          <table:covered-table-cell/>
          <table:table-cell office:value-type="float" office:value="27216281.609999999" table:style-name="ce20">
            <text:p>27216281,61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9:0103001:619</text:p>
          </table:table-cell>
          <table:covered-table-cell/>
          <table:table-cell office:value-type="float" office:value="4040925.7" table:style-name="ce20">
            <text:p>4040925,7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9:0103056:408</text:p>
          </table:table-cell>
          <table:covered-table-cell/>
          <table:table-cell office:value-type="float" office:value="1708443.09" table:style-name="ce20">
            <text:p>1708443,09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9:0103056:409</text:p>
          </table:table-cell>
          <table:covered-table-cell/>
          <table:table-cell office:value-type="float" office:value="24264423.050000001" table:style-name="ce20">
            <text:p>24264423,0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9:1600006:340</text:p>
          </table:table-cell>
          <table:covered-table-cell/>
          <table:table-cell office:value-type="float" office:value="936305.76" table:style-name="ce20">
            <text:p>936305,7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9:2000001:339</text:p>
          </table:table-cell>
          <table:covered-table-cell/>
          <table:table-cell office:value-type="float" office:value="1047902.75" table:style-name="ce20">
            <text:p>1047902,7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1:0200003:110</text:p>
          </table:table-cell>
          <table:covered-table-cell/>
          <table:table-cell office:value-type="float" office:value="251121.38" table:style-name="ce20">
            <text:p>251121,3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1:1400002:58</text:p>
          </table:table-cell>
          <table:covered-table-cell/>
          <table:table-cell office:value-type="float" office:value="368233.22" table:style-name="ce20">
            <text:p>368233,2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1:2200009:220</text:p>
          </table:table-cell>
          <table:covered-table-cell/>
          <table:table-cell office:value-type="float" office:value="1010426.37" table:style-name="ce20">
            <text:p>1010426,37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3:0000000:3266</text:p>
          </table:table-cell>
          <table:covered-table-cell/>
          <table:table-cell office:value-type="float" office:value="303098" table:style-name="ce20">
            <text:p>303098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3:1900017:415</text:p>
          </table:table-cell>
          <table:covered-table-cell/>
          <table:table-cell office:value-type="float" office:value="482207.44" table:style-name="ce20">
            <text:p>482207,44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3:1900017:416</text:p>
          </table:table-cell>
          <table:covered-table-cell/>
          <table:table-cell office:value-type="float" office:value="1070899" table:style-name="ce20">
            <text:p>1070899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4:4000018:134</text:p>
          </table:table-cell>
          <table:covered-table-cell/>
          <table:table-cell office:value-type="float" office:value="808943.06" table:style-name="ce20">
            <text:p>808943,0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1700003:154</text:p>
          </table:table-cell>
          <table:covered-table-cell/>
          <table:table-cell office:value-type="float" office:value="1234079.31" table:style-name="ce20">
            <text:p>1234079,31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1900002:776</text:p>
          </table:table-cell>
          <table:covered-table-cell/>
          <table:table-cell office:value-type="float" office:value="101814.2" table:style-name="ce20">
            <text:p>101814,2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700006:1214</text:p>
          </table:table-cell>
          <table:covered-table-cell/>
          <table:table-cell office:value-type="float" office:value="4383462.43" table:style-name="ce20">
            <text:p>4383462,43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822000:1028</text:p>
          </table:table-cell>
          <table:covered-table-cell/>
          <table:table-cell office:value-type="float" office:value="692048.88" table:style-name="ce20">
            <text:p>692048,8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27000:1879</text:p>
          </table:table-cell>
          <table:covered-table-cell/>
          <table:table-cell office:value-type="float" office:value="1305443.57" table:style-name="ce20">
            <text:p>1305443,57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33000:3189</text:p>
          </table:table-cell>
          <table:covered-table-cell/>
          <table:table-cell office:value-type="float" office:value="1082106.75" table:style-name="ce20">
            <text:p>1082106,7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3:1492</text:p>
          </table:table-cell>
          <table:covered-table-cell/>
          <table:table-cell office:value-type="float" office:value="13580405.800000001" table:style-name="ce20">
            <text:p>13580405,8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0:1287</text:p>
          </table:table-cell>
          <table:covered-table-cell/>
          <table:table-cell office:value-type="float" office:value="2683651.11" table:style-name="ce20">
            <text:p>2683651,11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1704</text:p>
          </table:table-cell>
          <table:covered-table-cell/>
          <table:table-cell office:value-type="float" office:value="2440109.75" table:style-name="ce20">
            <text:p>2440109,7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6:4300012:237</text:p>
          </table:table-cell>
          <table:covered-table-cell/>
          <table:table-cell office:value-type="float" office:value="121217.1" table:style-name="ce20">
            <text:p>121217,1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000000:7165</text:p>
          </table:table-cell>
          <table:covered-table-cell/>
          <table:table-cell office:value-type="float" office:value="1220177.68" table:style-name="ce20">
            <text:p>1220177,6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010201:304</text:p>
          </table:table-cell>
          <table:covered-table-cell/>
          <table:table-cell office:value-type="float" office:value="773777.76" table:style-name="ce20">
            <text:p>773777,7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7:0010301:1872</text:p>
          </table:table-cell>
          <table:covered-table-cell/>
          <table:table-cell office:value-type="float" office:value="305644.15999999997" table:style-name="ce20">
            <text:p>305644,1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010301:1873</text:p>
          </table:table-cell>
          <table:covered-table-cell/>
          <table:table-cell office:value-type="float" office:value="203613.03" table:style-name="ce20">
            <text:p>203613,03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210002:377</text:p>
          </table:table-cell>
          <table:covered-table-cell/>
          <table:table-cell office:value-type="float" office:value="455946.58" table:style-name="ce20">
            <text:p>455946,5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210002:378</text:p>
          </table:table-cell>
          <table:covered-table-cell/>
          <table:table-cell office:value-type="float" office:value="582185.86" table:style-name="ce20">
            <text:p>582185,8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300017:2468</text:p>
          </table:table-cell>
          <table:covered-table-cell/>
          <table:table-cell office:value-type="float" office:value="1301364.58" table:style-name="ce20">
            <text:p>1301364,5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9:0105006:905</text:p>
          </table:table-cell>
          <table:covered-table-cell/>
          <table:table-cell office:value-type="float" office:value="1423462.58" table:style-name="ce20">
            <text:p>1423462,5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0700016:345</text:p>
          </table:table-cell>
          <table:covered-table-cell/>
          <table:table-cell office:value-type="float" office:value="133879.06" table:style-name="ce20">
            <text:p>133879,0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1900002:357</text:p>
          </table:table-cell>
          <table:covered-table-cell/>
          <table:table-cell office:value-type="float" office:value="673348.88" table:style-name="ce20">
            <text:p>673348,8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1900002:358</text:p>
          </table:table-cell>
          <table:covered-table-cell/>
          <table:table-cell office:value-type="float" office:value="674450.93" table:style-name="ce20">
            <text:p>674450,93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2500001:557</text:p>
          </table:table-cell>
          <table:covered-table-cell/>
          <table:table-cell office:value-type="float" office:value="1057771.1100000001" table:style-name="ce20">
            <text:p>1057771,11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2600003:387</text:p>
          </table:table-cell>
          <table:covered-table-cell/>
          <table:table-cell office:value-type="float" office:value="412922.78" table:style-name="ce20">
            <text:p>412922,7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2600003:388</text:p>
          </table:table-cell>
          <table:covered-table-cell/>
          <table:table-cell office:value-type="float" office:value="3676619.75" table:style-name="ce20">
            <text:p>3676619,7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2600003:389</text:p>
          </table:table-cell>
          <table:covered-table-cell/>
          <table:table-cell office:value-type="float" office:value="283719.42" table:style-name="ce20">
            <text:p>283719,4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2600003:390</text:p>
          </table:table-cell>
          <table:covered-table-cell/>
          <table:table-cell office:value-type="float" office:value="462690.01" table:style-name="ce20">
            <text:p>462690,01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2600003:391</text:p>
          </table:table-cell>
          <table:covered-table-cell/>
          <table:table-cell office:value-type="float" office:value="470482.67" table:style-name="ce20">
            <text:p>470482,67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2600003:392</text:p>
          </table:table-cell>
          <table:covered-table-cell/>
          <table:table-cell office:value-type="float" office:value="1077925.94" table:style-name="ce20">
            <text:p>1077925,94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2600003:393</text:p>
          </table:table-cell>
          <table:covered-table-cell/>
          <table:table-cell office:value-type="float" office:value="1389309.96" table:style-name="ce20">
            <text:p>1389309,9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2600003:394</text:p>
          </table:table-cell>
          <table:covered-table-cell/>
          <table:table-cell office:value-type="float" office:value="1229418.6499999999" table:style-name="ce20">
            <text:p>1229418,6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2:3000004:361</text:p>
          </table:table-cell>
          <table:covered-table-cell/>
          <table:table-cell office:value-type="float" office:value="248946.57" table:style-name="ce20">
            <text:p>248946,57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3:0002301:1864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000000:53962</text:p>
          </table:table-cell>
          <table:covered-table-cell/>
          <table:table-cell office:value-type="float" office:value="28808.21" table:style-name="ce20">
            <text:p>28808,21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000000:53963</text:p>
          </table:table-cell>
          <table:covered-table-cell/>
          <table:table-cell office:value-type="float" office:value="333791.56" table:style-name="ce20">
            <text:p>333791,5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000000:53964</text:p>
          </table:table-cell>
          <table:covered-table-cell/>
          <table:table-cell office:value-type="float" office:value="134866.32" table:style-name="ce20">
            <text:p>134866,3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000000:53965</text:p>
          </table:table-cell>
          <table:covered-table-cell/>
          <table:table-cell office:value-type="float" office:value="130298.1" table:style-name="ce20">
            <text:p>130298,1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000000:53966</text:p>
          </table:table-cell>
          <table:covered-table-cell/>
          <table:table-cell office:value-type="float" office:value="63124.5" table:style-name="ce20">
            <text:p>63124,5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000000:53967</text:p>
          </table:table-cell>
          <table:covered-table-cell/>
          <table:table-cell office:value-type="float" office:value="41113.980000000003" table:style-name="ce20">
            <text:p>41113,9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3002:281</text:p>
          </table:table-cell>
          <table:covered-table-cell/>
          <table:table-cell office:value-type="float" office:value="1962328.72" table:style-name="ce20">
            <text:p>1962328,7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3005:163</text:p>
          </table:table-cell>
          <table:covered-table-cell/>
          <table:table-cell office:value-type="float" office:value="2299881.21" table:style-name="ce20">
            <text:p>2299881,21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3005:164</text:p>
          </table:table-cell>
          <table:covered-table-cell/>
          <table:table-cell office:value-type="float" office:value="3137019.96" table:style-name="ce20">
            <text:p>3137019,9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3008:60</text:p>
          </table:table-cell>
          <table:covered-table-cell/>
          <table:table-cell office:value-type="float" office:value="709178.11" table:style-name="ce20">
            <text:p>709178,11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3008:61</text:p>
          </table:table-cell>
          <table:covered-table-cell/>
          <table:table-cell office:value-type="float" office:value="1951369.06" table:style-name="ce20">
            <text:p>1951369,0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3008:62</text:p>
          </table:table-cell>
          <table:covered-table-cell/>
          <table:table-cell office:value-type="float" office:value="521720.2" table:style-name="ce20">
            <text:p>521720,2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3012:147</text:p>
          </table:table-cell>
          <table:covered-table-cell/>
          <table:table-cell office:value-type="float" office:value="400351.6" table:style-name="ce20">
            <text:p>400351,6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3012:148</text:p>
          </table:table-cell>
          <table:covered-table-cell/>
          <table:table-cell office:value-type="float" office:value="545934" table:style-name="ce20">
            <text:p>545934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3012:170</text:p>
          </table:table-cell>
          <table:covered-table-cell/>
          <table:table-cell office:value-type="float" office:value="1223802.05" table:style-name="ce20">
            <text:p>1223802,0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3012:171</text:p>
          </table:table-cell>
          <table:covered-table-cell/>
          <table:table-cell office:value-type="float" office:value="800703.2" table:style-name="ce20">
            <text:p>800703,2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3012:232</text:p>
          </table:table-cell>
          <table:covered-table-cell/>
          <table:table-cell office:value-type="float" office:value="1274400.6299999999" table:style-name="ce20">
            <text:p>1274400,63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3012:233</text:p>
          </table:table-cell>
          <table:covered-table-cell/>
          <table:table-cell office:value-type="float" office:value="1315796.47" table:style-name="ce20">
            <text:p>1315796,47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3012:234</text:p>
          </table:table-cell>
          <table:covered-table-cell/>
          <table:table-cell office:value-type="float" office:value="1571620.77" table:style-name="ce20">
            <text:p>1571620,77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3012:235</text:p>
          </table:table-cell>
          <table:covered-table-cell/>
          <table:table-cell office:value-type="float" office:value="702495.55" table:style-name="ce20">
            <text:p>702495,5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3012:250</text:p>
          </table:table-cell>
          <table:covered-table-cell/>
          <table:table-cell office:value-type="float" office:value="509538.4" table:style-name="ce20">
            <text:p>509538,4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3012:251</text:p>
          </table:table-cell>
          <table:covered-table-cell/>
          <table:table-cell office:value-type="float" office:value="1621878.93" table:style-name="ce20">
            <text:p>1621878,93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3012:256</text:p>
          </table:table-cell>
          <table:covered-table-cell/>
          <table:table-cell office:value-type="float" office:value="2063754.35" table:style-name="ce20">
            <text:p>2063754,3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3012:257</text:p>
          </table:table-cell>
          <table:covered-table-cell/>
          <table:table-cell office:value-type="float" office:value="2159849.34" table:style-name="ce20">
            <text:p>2159849,34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1040:16</text:p>
          </table:table-cell>
          <table:covered-table-cell/>
          <table:table-cell office:value-type="float" office:value="4473519.8099999996" table:style-name="ce20">
            <text:p>4473519,81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3008:21480</text:p>
          </table:table-cell>
          <table:covered-table-cell/>
          <table:table-cell office:value-type="float" office:value="212833.84" table:style-name="ce20">
            <text:p>212833,84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3013:11136</text:p>
          </table:table-cell>
          <table:covered-table-cell/>
          <table:table-cell office:value-type="float" office:value="2231084.1" table:style-name="ce20">
            <text:p>2231084,1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3013:11137</text:p>
          </table:table-cell>
          <table:covered-table-cell/>
          <table:table-cell office:value-type="float" office:value="2195671.85" table:style-name="ce20">
            <text:p>2195671,8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4014:95</text:p>
          </table:table-cell>
          <table:covered-table-cell/>
          <table:table-cell office:value-type="float" office:value="1936236.96" table:style-name="ce20">
            <text:p>1936236,9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4038:319</text:p>
          </table:table-cell>
          <table:covered-table-cell/>
          <table:table-cell office:value-type="float" office:value="2209739.2200000002" table:style-name="ce20">
            <text:p>2209739,2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4038:320</text:p>
          </table:table-cell>
          <table:covered-table-cell/>
          <table:table-cell office:value-type="float" office:value="1358095.06" table:style-name="ce20">
            <text:p>1358095,0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7008:932</text:p>
          </table:table-cell>
          <table:covered-table-cell/>
          <table:table-cell office:value-type="float" office:value="10061841.1" table:style-name="ce20">
            <text:p>10061841,1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7008:933</text:p>
          </table:table-cell>
          <table:covered-table-cell/>
          <table:table-cell office:value-type="float" office:value="4909131.43" table:style-name="ce20">
            <text:p>4909131,43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7008:934</text:p>
          </table:table-cell>
          <table:covered-table-cell/>
          <table:table-cell office:value-type="float" office:value="22031041.449999999" table:style-name="ce20">
            <text:p>22031041,4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7008:935</text:p>
          </table:table-cell>
          <table:covered-table-cell/>
          <table:table-cell office:value-type="float" office:value="12544757.779999999" table:style-name="ce20">
            <text:p>12544757,7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8054:3291</text:p>
          </table:table-cell>
          <table:covered-table-cell/>
          <table:table-cell office:value-type="float" office:value="2029479.55" table:style-name="ce20">
            <text:p>2029479,5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8064:2724</text:p>
          </table:table-cell>
          <table:covered-table-cell/>
          <table:table-cell office:value-type="float" office:value="2060117.2" table:style-name="ce20">
            <text:p>2060117,2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10023:171</text:p>
          </table:table-cell>
          <table:covered-table-cell/>
          <table:table-cell office:value-type="float" office:value="2220900.5299999998" table:style-name="ce20">
            <text:p>2220900,53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10023:172</text:p>
          </table:table-cell>
          <table:covered-table-cell/>
          <table:table-cell office:value-type="float" office:value="1352281.65" table:style-name="ce20">
            <text:p>1352281,6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10024:164</text:p>
          </table:table-cell>
          <table:covered-table-cell/>
          <table:table-cell office:value-type="float" office:value="1772059.19" table:style-name="ce20">
            <text:p>1772059,19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10024:165</text:p>
          </table:table-cell>
          <table:covered-table-cell/>
          <table:table-cell office:value-type="float" office:value="1629688.62" table:style-name="ce20">
            <text:p>1629688,6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10024:166</text:p>
          </table:table-cell>
          <table:covered-table-cell/>
          <table:table-cell office:value-type="float" office:value="1711475.97" table:style-name="ce20">
            <text:p>1711475,97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10024:25</text:p>
          </table:table-cell>
          <table:covered-table-cell/>
          <table:table-cell office:value-type="float" office:value="838889.51" table:style-name="ce20">
            <text:p>838889,51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10024:26</text:p>
          </table:table-cell>
          <table:covered-table-cell/>
          <table:table-cell office:value-type="float" office:value="248335.52" table:style-name="ce20">
            <text:p>248335,5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10024:27</text:p>
          </table:table-cell>
          <table:covered-table-cell/>
          <table:table-cell office:value-type="float" office:value="911573.08" table:style-name="ce20">
            <text:p>911573,0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10024:28</text:p>
          </table:table-cell>
          <table:covered-table-cell/>
          <table:table-cell office:value-type="float" office:value="972142.72" table:style-name="ce20">
            <text:p>972142,7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10033:55</text:p>
          </table:table-cell>
          <table:covered-table-cell/>
          <table:table-cell office:value-type="float" office:value="2165383.96" table:style-name="ce20">
            <text:p>2165383,9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10033:56</text:p>
          </table:table-cell>
          <table:covered-table-cell/>
          <table:table-cell office:value-type="float" office:value="1111052.17" table:style-name="ce20">
            <text:p>1111052,17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10033:57</text:p>
          </table:table-cell>
          <table:covered-table-cell/>
          <table:table-cell office:value-type="float" office:value="1151090.0900000001" table:style-name="ce20">
            <text:p>1151090,09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10040:77</text:p>
          </table:table-cell>
          <table:covered-table-cell/>
          <table:table-cell office:value-type="float" office:value="2314572.25" table:style-name="ce20">
            <text:p>2314572,2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10040:78</text:p>
          </table:table-cell>
          <table:covered-table-cell/>
          <table:table-cell office:value-type="float" office:value="1363849.78" table:style-name="ce20">
            <text:p>1363849,7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10040:95</text:p>
          </table:table-cell>
          <table:covered-table-cell/>
          <table:table-cell office:value-type="float" office:value="1473993.7" table:style-name="ce20">
            <text:p>1473993,7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10041:50</text:p>
          </table:table-cell>
          <table:covered-table-cell/>
          <table:table-cell office:value-type="float" office:value="1430144.2" table:style-name="ce20">
            <text:p>1430144,2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10041:51</text:p>
          </table:table-cell>
          <table:covered-table-cell/>
          <table:table-cell office:value-type="float" office:value="1630972.96" table:style-name="ce20">
            <text:p>1630972,9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10041:60</text:p>
          </table:table-cell>
          <table:covered-table-cell/>
          <table:table-cell office:value-type="float" office:value="1755506.59" table:style-name="ce20">
            <text:p>1755506,59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10041:61</text:p>
          </table:table-cell>
          <table:covered-table-cell/>
          <table:table-cell office:value-type="float" office:value="2029178.72" table:style-name="ce20">
            <text:p>2029178,7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10041:63</text:p>
          </table:table-cell>
          <table:covered-table-cell/>
          <table:table-cell office:value-type="float" office:value="1992466.61" table:style-name="ce20">
            <text:p>1992466,61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10041:64</text:p>
          </table:table-cell>
          <table:covered-table-cell/>
          <table:table-cell office:value-type="float" office:value="1081338.6599999999" table:style-name="ce20">
            <text:p>1081338,6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10041:65</text:p>
          </table:table-cell>
          <table:covered-table-cell/>
          <table:table-cell office:value-type="float" office:value="1625345.46" table:style-name="ce20">
            <text:p>1625345,4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10042:45</text:p>
          </table:table-cell>
          <table:covered-table-cell/>
          <table:table-cell office:value-type="float" office:value="1510660.21" table:style-name="ce20">
            <text:p>1510660,21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11002:23150</text:p>
          </table:table-cell>
          <table:covered-table-cell/>
          <table:table-cell office:value-type="float" office:value="340419.46" table:style-name="ce20">
            <text:p>340419,4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03048:2852</text:p>
          </table:table-cell>
          <table:covered-table-cell/>
          <table:table-cell office:value-type="float" office:value="46666833.990000002" table:style-name="ce20">
            <text:p>46666833,99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03048:2853</text:p>
          </table:table-cell>
          <table:covered-table-cell/>
          <table:table-cell office:value-type="float" office:value="11007944.99" table:style-name="ce20">
            <text:p>11007944,99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04005:855</text:p>
          </table:table-cell>
          <table:covered-table-cell/>
          <table:table-cell office:value-type="float" office:value="11993114.41" table:style-name="ce20">
            <text:p>11993114,41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04019:3002</text:p>
          </table:table-cell>
          <table:covered-table-cell/>
          <table:table-cell office:value-type="float" office:value="1837421.24" table:style-name="ce20">
            <text:p>1837421,24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49012:455</text:p>
          </table:table-cell>
          <table:covered-table-cell/>
          <table:table-cell office:value-type="float" office:value="1076648.2" table:style-name="ce20">
            <text:p>1076648,2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3041:740</text:p>
          </table:table-cell>
          <table:covered-table-cell/>
          <table:table-cell office:value-type="float" office:value="1665213.17" table:style-name="ce20">
            <text:p>1665213,17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3041:741</text:p>
          </table:table-cell>
          <table:covered-table-cell/>
          <table:table-cell office:value-type="float" office:value="1675785.95" table:style-name="ce20">
            <text:p>1675785,95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3041:742</text:p>
          </table:table-cell>
          <table:covered-table-cell/>
          <table:table-cell office:value-type="float" office:value="2442312.64" table:style-name="ce20">
            <text:p>2442312,64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3041:743</text:p>
          </table:table-cell>
          <table:covered-table-cell/>
          <table:table-cell office:value-type="float" office:value="1157719.6299999999" table:style-name="ce20">
            <text:p>1157719,63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3041:744</text:p>
          </table:table-cell>
          <table:covered-table-cell/>
          <table:table-cell office:value-type="float" office:value="2331298.4300000002" table:style-name="ce20">
            <text:p>2331298,43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3041:745</text:p>
          </table:table-cell>
          <table:covered-table-cell/>
          <table:table-cell office:value-type="float" office:value="1950678.28" table:style-name="ce20">
            <text:p>1950678,2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3041:746</text:p>
          </table:table-cell>
          <table:covered-table-cell/>
          <table:table-cell office:value-type="float" office:value="840536.17" table:style-name="ce20">
            <text:p>840536,17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3041:747</text:p>
          </table:table-cell>
          <table:covered-table-cell/>
          <table:table-cell office:value-type="float" office:value="1955964.67" table:style-name="ce20">
            <text:p>1955964,67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3041:748</text:p>
          </table:table-cell>
          <table:covered-table-cell/>
          <table:table-cell office:value-type="float" office:value="1961251.06" table:style-name="ce20">
            <text:p>1961251,06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08001:34730</text:p>
          </table:table-cell>
          <table:covered-table-cell/>
          <table:table-cell office:value-type="float" office:value="352467.63" table:style-name="ce20">
            <text:p>352467,63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08001:4834</text:p>
          </table:table-cell>
          <table:covered-table-cell/>
          <table:table-cell office:value-type="float" office:value="317851.38" table:style-name="ce20">
            <text:p>317851,3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16002:12170</text:p>
          </table:table-cell>
          <table:covered-table-cell/>
          <table:table-cell office:value-type="float" office:value="13647214.279999999" table:style-name="ce20">
            <text:p>13647214,28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45001:2671</text:p>
          </table:table-cell>
          <table:covered-table-cell/>
          <table:table-cell office:value-type="float" office:value="1598494" table:style-name="ce20">
            <text:p>1598494,0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606023:1584</text:p>
          </table:table-cell>
          <table:covered-table-cell/>
          <table:table-cell office:value-type="float" office:value="1956687.91" table:style-name="ce20">
            <text:p>1956687,91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6027:1458</text:p>
          </table:table-cell>
          <table:covered-table-cell/>
          <table:table-cell office:value-type="float" office:value="5179691.22" table:style-name="ce20">
            <text:p>5179691,22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606027:1459</text:p>
          </table:table-cell>
          <table:covered-table-cell/>
          <table:table-cell office:value-type="float" office:value="5148628.5999999996" table:style-name="ce20">
            <text:p>5148628,60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21">
            <text:p>210</text:p>
          </table:table-cell>
          <table:table-cell office:value-type="string" table:number-columns-spanned="2" table:number-rows-spanned="1" table:style-name="ce2">
            <text:p>36:34:0607039:2909</text:p>
          </table:table-cell>
          <table:covered-table-cell/>
          <table:table-cell office:value-type="float" office:value="1860506.31" table:style-name="ce22">
            <text:p>1860506,31</text:p>
          </table:table-cell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4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6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100067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67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67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13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2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2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4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5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05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05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05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06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06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06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062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62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43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0000000:9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0000000:9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0107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360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360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5409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1:0100062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2:0000000:8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00000:10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00000:10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00000:7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127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127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13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13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13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290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63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63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5:0000000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102006: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2201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5500001:4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7:0000000:57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0800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9:14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0:010002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0:0100027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0:010003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0:1200037: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0:120004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0:18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0:18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0:18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0:18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0:18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0:18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1800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0:18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1:010003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1:0100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1:010003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1:010003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1:010003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1:7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1:71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1:71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1:71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1:7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1:7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1:7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1:72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1:7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1:7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1:7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1:7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1:7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2:01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2:09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2:2800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2:29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3:0101007:3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4:0100010: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4:0100011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5:0000000:9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5:01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5:6945016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5:6945016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5:6945016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5:6945016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6945016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6945016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6945016:2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6945016:5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6945016:5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6945016:58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6945016:60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6945026:20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6945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695600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6:12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6:12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6:12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6:12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6:12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6:12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6:1200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6:1200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7:00122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7:00122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7:00122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7:00122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7:00122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7:00122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7:00122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7:00122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7:00122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7:00122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7:00122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7:00122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7:00122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7:00122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7:00122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7:00122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7:00122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7:00122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7:00122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7:00122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7:00122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7:00122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7:00122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7:00122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7:00122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7:00122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7:00122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7:00122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7:00122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7:00122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7:00122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7:00122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7:00122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7:00122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7:00122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7:00122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7:00122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012209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012209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012209: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012209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7:00122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7:0012209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012209: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0122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0122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7:00122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7:00122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7:00122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0122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0122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0122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0122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0122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0122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0122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0122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0122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0122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0122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0122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0122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0122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0122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0122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7:00122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0122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0122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0122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0122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0122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0122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0122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0122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0122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0122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0122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0122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0122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0122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0122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0122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0122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0122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0122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0122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0122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0122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0122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0122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0122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01221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01221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0122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0122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0122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0122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0122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0122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0122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0122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0122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0122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0122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0122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0122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0122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0122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0122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0122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0122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0125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0125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0125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0125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0125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0125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0125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0125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0125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0125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0125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125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0125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0125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0125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0125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012518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0125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0125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012518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012518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0125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012518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0125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012518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0125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0125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101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10302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105007:9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200119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1900044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2000006:7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6600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9:0000000:4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9:0000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9:0000000:5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9:0000000:5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9:0101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9:0103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9:0103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9:0104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9:53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9:5300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9:53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9:75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9:75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9:75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9:75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9:75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9:75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9:75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9:75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9:75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1:3823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2:01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2:01001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3:000000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3:000000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3:000000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3:000000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3:000000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3:000000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3:0002201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3:0002201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3:0002201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3:000220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3:0002201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3:0002201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3:00022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3:0002201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3:0002201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3:000220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3:0002201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3:0002201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3:0002201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3:0002201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3:0002201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3:0002201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3:0002201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3:0002201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3:0002201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3:000220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3:0002201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3:0002201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3:000220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3:000220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3:0002201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3:000220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3:0002201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3:0002201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3:0002201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3:000220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3:0002201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3:0002201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3:0002201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3:0002201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3:0002201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3:0002201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3:000220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3:0002201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3:0002201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3:0002201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3:0002201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3:0002201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3:0002201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3:0002201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3:0002201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3:0002201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3:0002201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3:0002201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3:0002201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3:000220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3:0002201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3:0002201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3:0002201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3:0002201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3:0002201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3:0002201:1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3:0002201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3:0002201:20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3:0002201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3:0002201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3:0002201:20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3:0002201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3:0002201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3:0002201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3:0002201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3:0002201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3:0002201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3:0002201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3:0002201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3:0002201:20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3:0002201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3:0002201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3:0002201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3:0002201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3:0002201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3:0002201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3:0002201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3:0002201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3:000220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3:0002201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3:0002201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3:0002201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3:0002201:20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3:0002201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3:0002201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3:0002201:20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3:000220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3:0002201:20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3:0002201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3:0002201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3:0002201:20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3:0002201:20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3:0002201:20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3:0002201:20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3:0002201:20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3:0002201:20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3:0002201:20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3:0002201:20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3:0002201:2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3:0002201:2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3:0002201:2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3:0002201:24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3:0002201:2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3:0002201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3:0002201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3:0002201:25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3:0002201:2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3:0002201:2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3:0002201:2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3:0002201:2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3:0002201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3:0002201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3:0002201:2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3:0002201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3:0002201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3:0002201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3:0002201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3:0002201:2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3:0002201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3:0002201:2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3:0002201:2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3:0002201:2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3:0002201:2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3:0002201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3:0002201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3:0002201:2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3:0002201:2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3:0002201:2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3:0002201:2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3:0002201:2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3:0002201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3:0002201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3:0002201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3:0002201:2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3:0002201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3:0002201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3:0002201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3:0002201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3:0002201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3:0002201:2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3:0002201:2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3:0002201:2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3:0002201:2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3:0002201:2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3:0002201:2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3:0002201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3:0002201:2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3:0002201:2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3:0002201:2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3:0002201:2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3:0002201:25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3:0002201:25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3:0002201:26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3:0002201:2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3:0002201:2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3:0002201:2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3:0002201:2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3:000220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3:00024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3:00024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3:00024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3:00024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3:00024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3:00024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3:00024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3:00024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3:00024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3:00024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3:00024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3:00024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3:00024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3:00024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3:00024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3:00024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3:00024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3:00024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3:00024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3:00024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3:00024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3:00024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3:00024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3:00024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3:00024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3:00024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3:00024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3:00024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3:00024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3:00024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3:00024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3:00024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3:00024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3:00024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3:00024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3:00024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3:00024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3:00024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3:00024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3:00024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3:00024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3:00024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3:00024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3:00024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3:00024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3:00024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3:00024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3:00024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3:00024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3:00024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3:00024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3:00024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3:00024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3:00024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3:00024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3:00024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3:00024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3:00024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3:00024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3:00024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3:00024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3:00024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3:00024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3:00024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3:00024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3:00024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3:00024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3:00024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3:00024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3:00024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3:00024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3:00024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3:00024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3:00024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3:00024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3:00024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3:00024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3:00024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3:00024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3:00024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3:00024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3:00024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3:00024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3:00024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3:00024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3:00024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3:00024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3:00024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3:0002402: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3:0002402:9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3:0002403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3:0002403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3:0002403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3:0002403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3:0002403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3:0002403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3:0002403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3:0002403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3:0002403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3:0002403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3:0002403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3:0002403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3:0002403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3:0002403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3:0002403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3:0002403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3:0002403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3:0002403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3:0002403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3:0002403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3:0002403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3:0002403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3:0002403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3:0002403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3:0002403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3:0002403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3:0002403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3:0002403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3:0002403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3:0002403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3:0002403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3:0002403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3:0002403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3:0002403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3:0002403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3:0002403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3:0002403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3:0002403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3:0002403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3:0002403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3:0002403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3:0002403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3:0002403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3:0002403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3:0002403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3:0002403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3:0002403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3:0002403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3:00024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3:00025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3:00025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3:00025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3:00025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3:00025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3:00025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3:00025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3:00025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3:00025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3:00025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3:00025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3:00025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3:00025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3:00025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3:00025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3:00025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3:00025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3:00025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3:00025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3:00025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3:00025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3:00025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3:00025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3:00025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3:00025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3:00025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3:00025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3:00025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3:00025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3:00025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3:00025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3:00025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3:00025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3:00025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3:00025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3:00025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3:00025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3:00025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3:00025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3:00025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3:00025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3:00025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3:00025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3:00025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3:00025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3:00025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3:00025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3:00025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3:00025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3:00025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3:00025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3:00025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3:00025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3:00025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3:00025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3:00025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3:00025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3:00025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3:00025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3:00025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3:00025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3:00025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3:00025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3:00025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3:00025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3:00025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3:00025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3:00025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3:00025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3:00025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3:00025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3:00025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3:00025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3:00025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3:00025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3:00025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3:00025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3:00025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3:00025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3:00025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3:00025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3:00025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3:00025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3:00025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3:00025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3:00025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3:00025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3:00025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3:00025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3:00025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3:00025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3:00025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3:00025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3:00025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3:00025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3:00025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3:00025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3:00025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3:00025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3:00025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3:00025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3:00025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3:00025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3:00025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3:00025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3:00025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3:00025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3:00025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3:00025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3:00025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3:00025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3:00025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3:00025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3:00025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3:00025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3:00025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3:00025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3:00025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3:00025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3:00025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3:00025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3:00025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3:00025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3:00025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3:0002506: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3:0002506:5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3:0002506: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3:0002506:5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3:0002506: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3:0002506: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3:0002506: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3:0002506: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3:0002506: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3:0002506:6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3:0002506: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3:0002506: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3:0002506: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3:0002506: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3:0002506: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3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3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03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03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03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03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03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03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103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103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03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03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03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05010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06028:3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0705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0708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40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4001:4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10040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10040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1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10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10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10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10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30304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304010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305004: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30602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307021:9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307022:39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401007:128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401007:128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401007:128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401007:128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401007:128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401007:128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401007:128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401007:128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401007:128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401007:129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401007:129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401007:129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401007:129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401007:129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401007:129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401007:129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401007:129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401007:129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401007:129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401007:129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401007:129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401007:12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401007:129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401007:129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401007:129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401007:129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401007:129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401007:129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401007:129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401007:129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401007:129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401007:129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401007:129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401007:129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401007:129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401007:129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401007:129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401007:129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401007:129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401007:129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401007:129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401007:129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401007:129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401007:129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401007:129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401007:129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401007:12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401007:12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401007:129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401007:129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401007:129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401007:129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401007:129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401007:129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401007:12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401007:129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401007:129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401007:129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401007:129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401007:129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401007:129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401007:129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401007:129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401007:129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401007:129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401007:129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401007:129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401007:129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401007:129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401007:129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401007:129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401007:129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401007:129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401007:129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401007:129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401007:129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401007:129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401007:129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401007:129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401007:129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401007:129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401007:129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401007:129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401007:129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401007:129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401007:129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401007:129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401007:129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401007:129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401007:129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401007:129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401007:129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401007:129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401007:129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401007:12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401007:129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401007:129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401007:129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401007:129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401007:129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401007:129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401007:129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401007:129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401007:129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401007:129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401007:129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401007:129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401007:129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401007:129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401007:130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401007:130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401007:130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401007:130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401007:130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401007:130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401007:130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401007:130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401007:130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401007:130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401007:130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401007:130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401007:130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401007:130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401007:130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401007:13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401007:130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401007:130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401007:130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401007:130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401007:13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401007:13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401007:130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401007:130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401007:13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401007:130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401007:130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401007:130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401007:130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401007:130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401007:130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401007:13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401007:130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401007:130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401007:130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401007:130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401007:13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401007:130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401007:130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401007:130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401007:13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401007:130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401007:130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401007:130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401007:130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401007:130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401007:130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401007:130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401007:130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401007:130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401007:130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401007:130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401007:130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401007:130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401007:130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401007:130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401007:130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401007:130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401007:130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401007:130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401007:130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401007:130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401007:130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401007:130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401007:130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401007:130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401007:130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401007:130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401007:130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401007:130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401007:130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401007:130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401007:130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401007:130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401007:130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401007:130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401007:130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401007:130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401007:130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401007:130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401007:130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401007:130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401007:130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401007:130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401007:130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401007:130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401007:130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401007:130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401007:130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401007:130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401007:130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401007:130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401007:130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401007:130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401007:130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401007:130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401007:130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401007:130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401007:130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401007:130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401007:13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401007:13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401007:13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401007:13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401007:13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401007:13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401007:13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401007:13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401007:13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401007:13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401007:13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401007:13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401007:13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401007:13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401007:13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401007:13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401007:13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401007:13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401007:13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401007:13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401007:13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401007:13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401007:13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401007:13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401007:13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401007:13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401007:13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401007:13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401007:13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401007:13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401007:13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401007:13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401007:13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401007:13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401007:13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401007:13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401007:13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401007:13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401007:13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401007:13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401007:13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401007:13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401007:13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401007:13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401007:13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401007:13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401007:13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401007:13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401007:13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401007:13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401007:13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401007:13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401007:13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401007:13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401007:13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401007:13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401007:13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401007:13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401007:13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401007:13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401007:13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401007:13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401007:13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401007:13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401007:13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401007:13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401007:13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401007:13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401007:13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401007:13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401007:13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401007:13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401007:13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401007:13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401007:13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401007:13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401007:13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401007:13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401007:13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401007:13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401007:13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401007:13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401007:13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401007:13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401007:13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401007:13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401007:13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401007:13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401007:13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401007:13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401007:13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401007:13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401007:13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401007:13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401007:13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401007:13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401007:13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401007:13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401007:13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401007:13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401007:13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401007:13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401007:13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401007:13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401007:13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401007:13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401007:13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401007:13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401007:13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401007:13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401007:13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401007:13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401007:13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401007:13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401007:13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401007:13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401007:13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401007:13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401007:13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401007:13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401007:13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401007:13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401007:13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401007:13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401007:13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401007:13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401007:13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401007:13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401007:13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401007:13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401007:13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401007:13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401007:13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401007:13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401007:13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401007:13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401007:13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401007:13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401007:13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401007:13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401007:13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401007:13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401007:13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401007:13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401007:13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401007:13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401007:13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401007:13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401007:13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401007:13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401007:13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401007:13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401007:13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401007:13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401007:13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401007:13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401007:13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401007:13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401007:13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401007:13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401007:13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401007:13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401007:13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401007:13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401007:13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401007:13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401007:13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401007:13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401007:13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401007:13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401007:13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401007:13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401007:13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401007:13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401007:13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401007:13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401007:13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401007:13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401007:13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401007:13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401007:13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401007:13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401007:13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401007:13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401007:13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401007:13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401007:13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401007:13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401007:13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401007:13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401007:13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401007:13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401007:13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401007:13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401007:13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401007:13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401007:13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401007:13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401007:13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401007:13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401007:13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401007:13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401007:13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401007:13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401007:13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401007:13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401007:13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401007:13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401007:13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401007:13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401007:13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401007:13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401007:13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401007:13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401007:13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401007:13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401007:13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401007:13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401007:13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401007:13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401007:13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401007:13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401007:13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401007:13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401007:13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401007:13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401007:13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401007:13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401007:13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401007:13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401007:13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401007:13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401007:13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401007:13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401007:13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401007:13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401007:13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401007:13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401007:13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401007:13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401007:13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401007:13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401007:13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401007:13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401007:13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401007:13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401007:13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401007:13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401007:13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401007:13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401007:13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401007:13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401007:13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401007:13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401007:13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401007:13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401007:13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401007:13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401007:13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401007:13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401007:13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401007:13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401007:13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401007:13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401007:13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401007:13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401007:13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401007:13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401007:13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401007:13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401007:13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401007:13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401007:13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401007:13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401007:13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401007:13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401007:13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401007:13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401007:13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401007:13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401007:13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401007:13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401007:13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401007:13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401007:13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401007:13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401007:13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401007:13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401007:13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401007:13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401007:13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401007:13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401007:13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401007:13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401007:13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401007:13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401007:13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401007:13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401007:13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401007:13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401007:13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401007:13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401007:13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401007:13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401007:13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401007:13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401007:13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401007:13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401007:13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401007:13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401007:13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401007:13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401007:13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401007:13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401007:13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401007:13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401007:13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401007:13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401007:13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401007:13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401007:13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401007:13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401007:13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401007:13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401007:13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401007:13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401007:13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401007:13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401007:13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401007:13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401007:13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401007:13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401007:134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401007:13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401007:13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401007:13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401007:13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401007:13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401007:13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401007:13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401007:13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401007:13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401007:13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401007:13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401007:13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401007:13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401007:13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401007:13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401007:13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401007:13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401007:13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401007:13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401007:13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401007:13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401007:13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401007:139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401007:139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401007:139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401007:139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401007:139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401007:139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401007:139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401007:139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401007:139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401007:139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401007:139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401007:139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401007:139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401007:139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401007:13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401007:139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401007:139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401007:139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401007:139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401007:139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401007:139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401007:139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401007:139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401007:139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401007:139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401007:139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401007:139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401007:139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401007:139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401007:140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401007:140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401007:140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401007:140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401007:140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401007:140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401007:140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401007:140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401007:140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401007:140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401007:140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401007:140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401007:140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401007:140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401007:140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401007:14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401007:140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401007:140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401007:140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401007:140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401007:14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401007:14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401007:140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401007:140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401007:14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401007:140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401007:140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401007:140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401007:140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401007:140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401007:140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401007:14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401007:140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401007:140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401007:140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401007:140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401007:14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401007:140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401007:140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401007:140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401007:14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401007:140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401007:140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401007:140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401007:140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401007:140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401007:140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401007:140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401007:140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401007:140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401007:140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401007:140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401007:140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401007:140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401007:140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401007:140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401007:140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401007:140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401007:140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401007:140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401007:140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401007:140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401007:140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401007:140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401007:140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401007:140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401007:140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401007:140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401007:140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401007:140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401007:140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401007:140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401007:140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401007:140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401007:140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401007:140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401007:140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401007:140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401007:140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401007:140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401007:140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401007:140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401007:140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401007:140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401007:140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401007:140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401007:140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401007:140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401007:140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401007:140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401007:140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401007:140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401007:140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401007:140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401007:140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401007:140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401007:140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401007:140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401007:140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401007:140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401007:14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401007:14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401007:14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401007:14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401007:14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401007:14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401007:14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401007:14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401007:14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401007:14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401007:14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401007:14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401007:14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401007:14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401007:14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401007:14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401007:14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401007:14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401007:14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401007:14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401007:14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401007:14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401007:14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401007:14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401007:14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401007:14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401007:14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401007:14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401007:14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401007:14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401007:14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401007:14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401007:14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401007:14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401007:14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401007:14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401007:14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401007:14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401007:14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401007:14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401007:14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401007:14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401007:14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401007:14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401007:14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401007:14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401007:14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401007:14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401007:14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401007:14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401007:14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401007:14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401007:14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401007:14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401007:14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401007:14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401007:14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401007:14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401007:14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401007:14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401007:14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401007:14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401007:14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401007:14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401007:14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401007:14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401007:14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401007:14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401007:14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401007:14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401007:14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401007:14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401007:14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401007:14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401007:14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401007:14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401007:14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401007:14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401007:14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401007:14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401007:14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401007:14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401007:14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401007:14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401007:14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401007:14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401007:14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401007:14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401007:14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401007:14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401007:14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401007:14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401007:14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401007:14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401007:14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401007:14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401007:14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401007:14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401007:14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401007:14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401007:14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401007:14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401007:14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401007:14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401007:14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401007:14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401007:14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401007:14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401007:14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401007:14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401007:14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401007:14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401007:14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401007:14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401007:14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401007:14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401007:14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401007:14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401007:14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401007:14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401007:14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401007:14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401007:14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401007:14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401007:14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401007:14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401007:14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401007:14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401007:14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401007:14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401007:14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401007:14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401007:14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401007:14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401007:14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401007:14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401007:14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401007:14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401007:14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401007:14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401007:14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401007:14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401007:14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401007:14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401007:14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401007:14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401007:14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401007:14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401007:14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401007:14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401007:14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401007:14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401007:14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401007:14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401007:14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401007:14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401007:14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401007:14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401007:14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401007:14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401007:14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401007:14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401007:14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401007:14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401007:14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401007:14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401007:14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401007:14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401007:14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401007:14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401007:14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401007:14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401007:14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401007:14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401007:14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401007:14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401007:14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401007:14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401007:14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401007:14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401007:14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401007:14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401007:14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401007:14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401007:14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401007:14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401007:14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401007:14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401007:14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401007:14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401007:14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401007:14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401007:14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401007:14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401007:14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401007:14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401007:14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401007:14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401007:14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401007:14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401007:14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401007:14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401007:14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401007:14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401007:14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401007:14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401007:14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401007:14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401007:14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401007:14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401007:14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401007:14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401007:14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401007:14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401007:14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401007:14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401007:14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401007:14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401007:14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401007:14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401007:14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401007:14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401007:14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401007:14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401007:14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401007:14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401007:14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401007:14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401007:14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401007:14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401007:14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401007:14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401007:14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401007:14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401007:14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401007:14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401007:14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401007:14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401007:14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401007:14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401007:14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401007:14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401007:14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401007:14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401007:14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401007:14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401007:14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401007:14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401007:14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401007:14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401007:14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401007:14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401007:14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401007:14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401007:14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401007:14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401007:14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401007:14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401007:14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401007:14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401007:14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401007:14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401007:14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401007:14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401007:14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401007:14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401007:14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401007:14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401007:14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401007:14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401007:14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401007:14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401007:14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401007:14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401007:14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401007:14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401007:14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401007:14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401007:14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401007:14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401007:14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401007:14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401007:14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401007:14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401007:14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401007:14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401007:14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401007:14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401007:14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401007:14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401007:14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401007:14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401007:14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401007:14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401007:14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401007:14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401007:14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401007:14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401007:14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401007:14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401007:14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401007:14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401007:14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401007:14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401007:14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401007:14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401007:14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401007:14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401007:14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401007:14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401007:14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401007:14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401007:14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401007:14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401007:14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401007:14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401007:14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401007:14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401007:14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401007:14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401007:14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401007:14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401007:14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401007:14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401007:14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401007:14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401007:14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401007:14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401007:14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401007:14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401007:14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401007:14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401007:144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401007:14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401007:14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401007:14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401007:14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401007:14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401007:14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401007:14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401007:14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401007:14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401007:14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401007:14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401007:14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401007:14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401007:14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401007:14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401007:14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401007:14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401007:14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401007:14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401007:14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401007:14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401007:14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401007:14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401007:14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401007:14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401007:14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401007:14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401007:14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401007:14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401007:14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401007:14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401007:14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401007:14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401007:14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401007:14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401007:144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401007:14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401007:14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401007:14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401007:144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401007:14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401007:14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401007:14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401007:14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401007:14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401007:14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401007:14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401007:14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401007:14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401007:14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401007:14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401007:14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401007:14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401007:14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401007:14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401007:14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401007:14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401007:14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401007:14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401007:14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401007:14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401007:14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401007:14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401007:14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401007:14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401007:144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401007:14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401007:14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401007:14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401007:145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401007:14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401007:14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401007:14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401007:14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401007:14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401007:14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401007:14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401007:14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401007:14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401007:14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401007:14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401007:14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401007:14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401007:14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401007:14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401007:14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401007:14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401007:14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401007:14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401007:14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401007:14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401007:14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401007:14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401007:14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401007:14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401007:14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401007:14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401007:14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401007:14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401007:14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401007:14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401007:14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401007:14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401007:14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401007:14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401007:14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401007:14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401007:14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401007:14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401007:14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401007:14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401007:14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401007:14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401007:14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401007:14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401007:14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401007:14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401007:14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401007:14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401007:14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401007:14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401007:14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401007:14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401007:14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401007:145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401007:14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401007:14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401007:14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401007:145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401007:14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401007:14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401007:145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401007:14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401007:145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401007:14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401007:14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401007:14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401007:14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401007:14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401007:145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401007:14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401007:14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401007:14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401007:14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401007:14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401007:14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401007:14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401007:14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401007:14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401007:14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401007:14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401007:145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401007:145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401007:145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401007:145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401007:145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401007:14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401007:145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401007:14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401007:14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401007:14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401007:145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401007:14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401007:14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401007:14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401007:14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401007:14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401007:14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401007:14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401007:14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401007:14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401007:146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401007:146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401007:14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401007:14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401007:14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401007:146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401007:146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401007:14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401007:14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401007:146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401007:146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401007:14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401007:14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401007:146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401007:14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401007:14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401007:146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401007:14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401007:146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401007:146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401007:146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401007:146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401007:146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401007:14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401007:146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401007:146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401007:14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401007:146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401007:146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401007:146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401007:14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401007:14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401007:14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401007:14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401007:146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401007:146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401007:146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401007:146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401007:14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401007:14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401007:14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401007:14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401007:14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401007:14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401007:14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401007:146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401007:14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401007:146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401007:14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401007:146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401007:14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401007:146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401007:14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401007:14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401007:14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401007:14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401007:14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401007:146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401007:14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401007:14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401007:14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401007:14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401007:14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401007:14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401007:14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401007:146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401007:14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401007:146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401007:146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401007:146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401007:14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401007:14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401007:14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401007:146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401007:14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401007:14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401007:14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401007:14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401007:14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401007:14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401007:14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401007:14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401007:14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401007:146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401007:146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401007:14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401007:146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401007:14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401007:146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401007:146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401007:146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401007:146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401007:14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401007:146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401007:146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401007:146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401007:147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401007:147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401007:14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401007:147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403013:2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40502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502026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505055:3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507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507022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507022: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507022:58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508001:14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508001:16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5080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515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6050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6050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60501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6050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605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6050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60501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6050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605019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6050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605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6050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605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605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60501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60501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60501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60501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60501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605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605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605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605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605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605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605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605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605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60503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60503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60503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60503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605034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60503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60503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60503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60503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60503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605039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60503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60503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60503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60503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60503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60503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60503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60503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60503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60503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60503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60503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60503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60503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60503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60503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60503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60503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60503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60503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60503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60503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60503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60503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605039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605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605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605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605039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605039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605039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605039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60504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605055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60602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60602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60602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606021:8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606022:4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606022:6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606023:5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60602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60602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60602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607012: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607012: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607012: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607012: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607012: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607012: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607012: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21">
            <text:p>2155</text:p>
          </table:table-cell>
          <table:table-cell office:value-type="string" table:number-columns-spanned="3" table:number-rows-spanned="1" table:style-name="ce2">
            <text:p>36:34:0607012: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CE263B9905E894D0B4009625AA69872A842167A3AA562559D3E1CCBA1B0F9D6D36EB4AE5E687300A1E669937199C693F0DCD01727DD461ADBCA9779B706272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1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ожина Елена Викторовна</meta:initial-creator>
    <dc:creator>Пользователь</dc:creator>
    <meta:creation-date>2024-01-12T08:03:59Z</meta:creation-date>
    <dc:date>2024-01-12T08:03:59Z</dc:date>
  </office:meta>
</office:document-meta>
</file>